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/>
      <style:text-properties fo:color="#000000" style:font-name="Times New Roman" fo:font-size="8pt" fo:font-weight="normal" officeooo:paragraph-rsid="000fc518" style:font-name-asian="Times New Roman" style:font-size-asian="8pt" style:language-asian="fr" style:country-asian="FR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2" style:family="paragraph" style:parent-style-name="western">
      <style:paragraph-properties fo:margin-top="0.494cm" fo:margin-bottom="0cm" loext:contextual-spacing="false" fo:text-align="start" style:justify-single-word="false"/>
      <style:text-properties style:font-name="Times New Roman" fo:font-size="8pt" fo:font-weight="normal" officeooo:paragraph-rsid="000fc518" style:font-size-asian="8pt" style:font-weight-asian="normal" style:font-name-complex="Times New Roman" style:font-size-complex="8pt" style:font-weight-complex="normal"/>
    </style:style>
    <style:style style:name="P3" style:family="paragraph" style:parent-style-name="western">
      <style:paragraph-properties fo:margin-left="10.871cm" fo:margin-right="0cm" fo:margin-top="0.494cm" fo:margin-bottom="0cm" loext:contextual-spacing="false" fo:text-indent="0cm" style:auto-text-indent="false"/>
      <style:text-properties style:font-name="Times New Roman" fo:font-size="12pt" officeooo:paragraph-rsid="000fc518" style:font-size-asian="12pt" style:font-name-complex="Times New Roman" style:font-size-complex="12pt"/>
    </style:style>
    <style:style style:name="P4" style:family="paragraph" style:parent-style-name="western">
      <style:paragraph-properties fo:margin-top="0.494cm" fo:margin-bottom="0cm" loext:contextual-spacing="false"/>
      <style:text-properties style:font-name="Times New Roman" fo:font-size="10pt" officeooo:paragraph-rsid="000fc518" style:font-size-asian="10pt" style:font-name-complex="Times New Roman" style:font-size-complex="10pt"/>
    </style:style>
    <style:style style:name="P5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c518" style:font-size-asian="12pt" style:font-weight-asian="bold" style:font-name-complex="Times New Roman" style:font-size-complex="12pt" style:font-weight-complex="bold"/>
    </style:style>
    <style:style style:name="P6" style:family="paragraph" style:parent-style-name="western">
      <style:paragraph-properties fo:margin-top="0.494cm" fo:margin-bottom="0cm" loext:contextual-spacing="false"/>
      <style:text-properties style:font-name="Times New Roman" fo:font-size="12pt" officeooo:paragraph-rsid="000fc518" style:font-size-asian="12pt" style:font-name-complex="Times New Roman" style:font-size-complex="12pt"/>
    </style:style>
    <style:style style:name="P7" style:family="paragraph" style:parent-style-name="western">
      <style:paragraph-properties fo:margin-top="0.494cm" fo:margin-bottom="0cm" loext:contextual-spacing="false"/>
      <style:text-properties style:font-name="Times New Roman" fo:font-size="12pt" fo:font-weight="bold" officeooo:paragraph-rsid="000fc518" style:font-size-asian="12pt" style:font-weight-asian="bold" style:font-name-complex="Times New Roman" style:font-size-complex="12pt" style:font-weight-complex="bold"/>
    </style:style>
    <style:style style:name="P8" style:family="paragraph" style:parent-style-name="western">
      <style:paragraph-properties fo:margin-top="0.494cm" fo:margin-bottom="0cm" loext:contextual-spacing="false"/>
      <style:text-properties fo:font-size="12pt" officeooo:paragraph-rsid="000fc518" style:font-size-asian="12pt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text-position="super 58%" style:font-name="Times New Roman" style:font-name-complex="Times New Roman"/>
    </style:style>
    <style:style style:name="T3" style:family="text">
      <style:text-properties officeooo:rsid="001026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curation du candidat</text:p>
      <text:p text:style-name="P6">Je soussigné(e), </text:p>
      <text:p text:style-name="P6">Nom : …............................................................................................</text:p>
      <text:p text:style-name="P6">Prénom : …........................................................................................</text:p>
      <text:p text:style-name="P6">Né(e) le …...................................... à …............................................</text:p>
      <text:p text:style-name="P6">Demeurant à …............................................................................</text:p>
      <text:p text:style-name="P6">Département :......</text:p>
      <text:p text:style-name="P6"/>
      <text:p text:style-name="P7">Candidat à l'élection des membres de la chambre régionale d'agriculture du <text:span text:style-name="T3">Centre-Val de Loire</text:span> dont la date a été fixée au 15 mars 2019</text:p>
      <text:p text:style-name="P8"><text:span text:style-name="T1">Dans le collège </text:span><text:span text:style-name="T2">(1)</text:span><text:span text:style-name="T1"> …...................................</text:span></text:p>
      <text:p text:style-name="P8"><text:span text:style-name="T1">Sur la liste </text:span><text:span text:style-name="T2">(2)</text:span><text:span text:style-name="T1"> …....................................................</text:span></text:p>
      <text:p text:style-name="P6"/>
      <text:p text:style-name="P6">1- Déclare sur l'honneur remplir les conditions d'éligibilité fixées à l'article R. 512-4 du code rural et de la pêche maritime</text:p>
      <text:p text:style-name="P6">2- Donne procuration à Monsieur/Madame….................................................................................................. …pour déposer ma candidature et la liste sur laquelle elle figure.</text:p>
      <text:p text:style-name="P3"/>
      <text:p text:style-name="P3"/>
      <text:p text:style-name="P3"/>
      <text:p text:style-name="P3">Fait à …..................</text:p>
      <text:p text:style-name="P3">Le …......................</text:p>
      <text:p text:style-name="P6"><text:tab/><text:tab/><text:tab/><text:tab/><text:tab/><text:tab/><text:tab/><text:tab/><text:tab/><text:span text:style-name="T3">Signature</text:span></text:p>
      <text:p text:style-name="P4"/>
      <text:p text:style-name="P4"/>
      <text:p text:style-name="P2">(2) préciser le collège électoral pour lequel vous êtes candidat(e)</text:p>
      <text:p text:style-name="P1">(3) préciser le nom de la liste pour laquelle vous êtes candidat(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50:05.006000000</meta:creation-date>
    <dc:date>2019-02-27T09:02:16.462000000</dc:date>
    <meta:editing-duration>PT1M15S</meta:editing-duration>
    <meta:editing-cycles>2</meta:editing-cycles>
    <meta:generator>LibreOffice/4.3.7.2.0$Windows_x86 LibreOffice_project/48a90ee55c9f053c937b3e8638cc753652d70536</meta:generator>
    <meta:document-statistic meta:table-count="0" meta:image-count="0" meta:object-count="0" meta:page-count="1" meta:paragraph-count="17" meta:word-count="120" meta:character-count="1238" meta:non-whitespace-character-count="1124"/>
  </office:meta>
</office:document-meta>
</file>